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12pt" style:font-size-asian="12pt" style:font-size-complex="12pt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Akapitzlistą" style:list-style-name="LFO1" style:family="paragraph">
      <style:text-properties fo:font-size="10pt" style:font-size-asian="10pt" style:font-size-complex="10pt"/>
    </style:style>
    <style:style style:name="P7" style:parent-style-name="Akapitzlistą" style:list-style-name="LFO1" style:family="paragraph">
      <style:text-properties fo:font-size="10pt" style:font-size-asian="10pt" style:font-size-complex="10pt"/>
    </style:style>
    <style:style style:name="P8" style:parent-style-name="Normalny" style:family="paragraph">
      <style:text-properties fo:font-size="10pt" style:font-size-asian="10pt" style:font-size-complex="10pt"/>
    </style:style>
    <style:style style:name="P9" style:parent-style-name="Normalny" style:family="paragraph">
      <style:text-properties fo:font-size="10pt" style:font-size-asian="10pt" style:font-size-complex="10pt"/>
    </style:style>
    <style:style style:name="P10" style:parent-style-name="Normalny" style:family="paragraph">
      <style:text-properties fo:font-size="10pt" style:font-size-asian="10pt" style:font-size-complex="10pt"/>
    </style:style>
    <style:style style:name="P11" style:parent-style-name="Normalny" style:family="paragraph">
      <style:text-properties fo:font-size="10pt" style:font-size-asian="10pt" style:font-size-complex="10pt"/>
    </style:style>
    <style:style style:name="P12" style:parent-style-name="Normalny" style:family="paragraph">
      <style:text-properties fo:font-size="10pt" style:font-size-asian="10pt" style:font-size-complex="10pt"/>
    </style:style>
    <style:style style:name="P13" style:parent-style-name="Normalny" style:family="paragraph">
      <style:text-properties fo:font-size="10pt" style:font-size-asian="10pt" style:font-size-complex="10pt"/>
    </style:style>
    <style:style style:name="P14" style:parent-style-name="Normalny" style:family="paragraph">
      <style:text-properties fo:font-size="10pt" style:font-size-asian="10pt" style:font-size-complex="10pt"/>
    </style:style>
    <style:style style:name="P15" style:parent-style-name="Normalny" style:family="paragraph">
      <style:text-properties fo:font-size="10pt" style:font-size-asian="10pt" style:font-size-complex="10pt"/>
    </style:style>
    <style:style style:name="P16" style:parent-style-name="Normalny" style:family="paragraph">
      <style:text-properties fo:font-size="10pt" style:font-size-asian="10pt" style:font-size-complex="10pt"/>
    </style:style>
    <style:style style:name="P17" style:parent-style-name="Normalny" style:family="paragraph">
      <style:text-properties fo:font-size="10pt" style:font-size-asian="10pt" style:font-size-complex="10pt"/>
    </style:style>
    <style:style style:name="P18" style:parent-style-name="Normalny" style:family="paragraph">
      <style:text-properties fo:font-size="10pt" style:font-size-asian="10pt" style:font-size-complex="10pt"/>
    </style:style>
    <style:style style:name="P19" style:parent-style-name="Normalny" style:family="paragraph">
      <style:text-properties fo:font-size="10pt" style:font-size-asian="10pt" style:font-size-complex="10pt"/>
    </style:style>
    <style:style style:name="P20" style:parent-style-name="Normalny" style:family="paragraph">
      <style:text-properties fo:font-size="10pt" style:font-size-asian="10pt" style:font-size-complex="10pt"/>
    </style:style>
    <style:style style:name="P21" style:parent-style-name="Normalny" style:family="paragraph">
      <style:text-properties fo:font-size="10pt" style:font-size-asian="10pt" style:font-size-complex="10pt"/>
    </style:style>
    <style:style style:name="P22" style:parent-style-name="Normalny" style:family="paragraph">
      <style:text-properties fo:font-size="10pt" style:font-size-asian="10pt" style:font-size-complex="10pt"/>
    </style:style>
    <style:style style:name="P23" style:parent-style-name="Normalny" style:family="paragraph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P26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ączniki do przedłożenia w WZDZ Gorzów Wlkp. w sprawie pożyczki dla MŚP</text:p>
      <text:p text:style-name="Normalny">1<text:span text:style-name="T2">. Wpis do <text:s/>ewidencji <text:s/>działalności gospodarczej (wydruk z CEIDG) lub KRS</text:span></text:p>
      <text:p text:style-name="P3">2. PESEL, REGON, NIP</text:p>
      <text:p text:style-name="P4">3. Nazwa banku<text:s/>z numerem <text:s/>rachunku obsługującego działalność gospodarczą (umowa)</text:p>
      <text:p text:style-name="P5">4. Bilans Firmy:</text:p>
      <text:list text:style-name="LFO1" text:continue-numbering="true">
        <text:list-item>
          <text:p text:style-name="P6"><text:s/>za ostanie 3 miesiące prowadzenia działalności gospodarczej</text:p>
        </text:list-item>
        <text:list-item>
          <text:p text:style-name="P7"><text:s/>za ostatni rok kalendarzowy prowadzonej działalności gospodarczej<text:s/></text:p>
        </text:list-item>
      </text:list>
      <text:p text:style-name="P8">5. oświadczenie danych osobowych zgodnych z<text:s/>dowodem osobistym:</text:p>
      <text:p text:style-name="P9">- oświadczenie wnioskodawcy (i małżonka wnioskodawcy)</text:p>
      <text:p text:style-name="P10">- oświadczenie poręczycieli ( i małżonka poręczycieli)</text:p>
      <text:p text:style-name="P11">6. Oświadczenie o braku<text:s/>o korzystaniu z<text:s/><text:s/>podwójnego finasowania ze środków publicznych<text:s/></text:p>
      <text:p text:style-name="P12">7. Oświadczenie o<text:s/>podatku VAT</text:p>
      <text:p text:style-name="P13">8. Oświadczenie o<text:s/>nieotrzymaniu pomocy<text:s/>ze środków publicznych z innych źródeł. np. De minimis.</text:p>
      <text:p text:style-name="P14">9. Oświadczenie sprzedawcy środka trwałego</text:p>
      <text:p text:style-name="P15">10. Zaświadczenie dla poręczycieli o zarobkach z zakładu pracy za ostanie 3 miesiące brutto/netto, <text:s/>lub zaświadczenie o niezaleganiu w US, ZUS w przypadku prowadzenia działalności gospodarczej przez poręczycieli.</text:p>
      <text:p text:style-name="P16">11. Zaświadczenie dla wnioskodawcy z organów podatkowych o niezaleganiu <text:s/>z US, ZUS</text:p>
      <text:p text:style-name="P17">12. Przy rozliczaniu się wg książki przychodów i rozchodów – zaświadczenie organu podatkowego o dochodach.</text:p>
      <text:p text:style-name="P18">13. Deklaracje podatkowe wg odpowiednich wzorów, składane do właściwego urzędu skarbowego (rozliczenie miesięczne wg PIT-5- za miesiąc poprzedzający, w którym wniosek został złożony <text:s/>lub roczny w np. PIT 36).<text:s/></text:p>
      <text:p text:style-name="P19">14. Sprawozdanie finansowe dla firm prowadzących dzielność gospodarczą w ramach osób prawnych za ostatnie 2 lata dzielności <text:s/>F-01 i za ostatni rok kalendarzowy F-02.</text:p>
      <text:p text:style-name="P20">15. Uchwała Zgromadzenia Wspólników (Akcjonariuszy) zawierająca sprawozdanie finansowe <text:s/>za ostatni rok oraz określająca przeznaczenie osiągniętego zysku (dotyczy spółek prawa handlowego).</text:p>
      <text:p text:style-name="P21">16.<text:s/>Wypełniony wniosek o pożyczki</text:p>
      <text:p text:style-name="P22">17. Zasady rozliczenia otrzymanej pożyczki</text:p>
      <text:p text:style-name="P23">18. Informacja do Umowy – po rozliczeniu pożyczki.</text:p>
      <text:p text:style-name="P24"/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WA</meta:initial-creator>
    <dc:creator>PC</dc:creator>
    <meta:creation-date>2020-05-29T07:16:00Z</meta:creation-date>
    <dc:date>2023-08-28T09:27:00Z</dc:date>
    <meta:print-date>2023-08-28T09:27:00Z</meta:print-date>
    <meta:template xlink:href="Normal" xlink:type="simple"/>
    <meta:editing-cycles>19</meta:editing-cycles>
    <meta:editing-duration>PT18120S</meta:editing-duration>
    <meta:document-statistic meta:page-count="1" meta:paragraph-count="3" meta:word-count="274" meta:character-count="1919" meta:row-count="13" meta:non-whitespace-character-count="1648"/>
  </office:meta>
</office:document-meta>
</file>