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ormalny" style:family="paragraph">
      <style:paragraph-properties fo:margin-top="0.1666in" fo:margin-bottom="0in"/>
    </style:style>
    <style:style style:name="P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-------------------------------------<text:tab/><text:tab/><text:tab/><text:tab/><text:tab/><text:tab/><text:tab/></text:p>
      <text:p text:style-name="P2"><text:tab/><text:tab/><text:tab/><text:tab/><text:tab/><text:tab/><text:tab/><text:tab/><text:tab/>-----------------------------------------------------------------------------<text:tab/><text:s text:c="4"/><text:tab/><text:tab/><text:tab/><text:tab/><text:tab/><text:span text:style-name="T3"><text:s text:c="9"/>miejscowość, <text:s/>data</text:span></text:p>
      <text:p text:style-name="P4">--------------------------------------</text:p>
      <text:p text:style-name="P5">Dane <text:s/>osobowe <text:s text:c="2"/>sprzedawcy <text:s text:c="34"/></text:p>
      <text:p text:style-name="P6"/>
      <text:p text:style-name="P7"/>
      <text:p text:style-name="P8"/>
      <text:p text:style-name="P9"><text:s text:c="74"/></text:p>
      <text:p text:style-name="Normalny"><text:span text:style-name="T10"><text:s text:c="52"/></text:span><text:span text:style-name="T11"><text:s/>OŚWIADCZENIE</text:span></text:p>
      <text:p text:style-name="P12">Ja……………………………………………………………………………………, niżej podpisany, oświadczam, że <text:s/>w okresie 7 lat poprzedzających od daty sprzedaży używanego samochodu, będącego przedmiotem transakcji kupna-sprzedaży:<text:s/></text:p>
      <text:p text:style-name="P13">marka samochodu…………………………………………………………………………………………………………………..</text:p>
      <text:p text:style-name="P14">nr rejestracyjny…………………….…………………………………………………………………………………………………</text:p>
      <text:p text:style-name="P15">samochód został zakupiony od………………………………………………………………………………………………..</text:p>
      <text:p text:style-name="P16"><text:s text:c="29"/><text:tab/><text:tab/><text:s text:c="3"/>(imię i nazwisko/nazwa adres poprzedniego właściciela)</text:p>
      <text:p text:style-name="P17"/>
      <text:p text:style-name="P18">dnia…………………………. <text:s/>w <text:s/>miejscowości ………………………………………… kraj………………………………..</text:p>
      <text:p text:style-name="P19"/>
      <text:p text:style-name="P20">Oświadczam, iż w/w samochód nie został zakupiony ze środków pomocy<text:s/>publicznej<text:s/>krajowej lub wspólnotowej z wykorzystaniem jakichkolwiek innych środków publicznych, lub środków pochodzących z Funduszu Unii Europejskiej.</text:p>
      <text:p text:style-name="P21">Wartość samochodu odpowiada<text:s/>cenom rynkowym i jest niższa niż wartość podobnego nowego samochodu.</text:p>
      <text:p text:style-name="P22">Samochód posiada właściwości techniczne niezbędne do wdrożenia i realizacji projektu i odpowiada stosowanym normom i standardom.</text:p>
      <text:p text:style-name="P23"/>
      <text:p text:style-name="P24">Ja niżej podpisany jestem świadomy odpowiedzialności karnej za podanie fałszywych danych <text:s/>lub złożenie fałszywych oświadczeń służy odpowiedzialność karna. Wiarygodność podanych danych i oświadczeń, stwierdzam własnoręcznym podpisem.<text:s/></text:p>
      <text:p text:style-name="P25"><text:s text:c="79"/><text:s text:c="75"/></text:p>
      <text:p text:style-name="P26"/>
      <text:p text:style-name="P27"><text:tab/><text:tab/><text:tab/><text:tab/><text:tab/><text:tab/><text:tab/></text:p>
      <text:p text:style-name="P28"><text:span text:style-name="T29"><text:s text:c="6"/></text:span><text:tab/><text:tab/><text:tab/><text:tab/><text:tab/><text:tab/><text:tab/><text:tab/><text:s/>----------------------------------- <text:s text:c="2"/><text:tab/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text:span text:style-name="T35"><text:tab/><text:s text:c="3"/></text:span><text:span text:style-name="T36"><text:tab/></text:span><text:span text:style-name="T37"><text:s text:c="12"/></text:span><text:span text:style-name="T38"><text:tab/><text:s/>Czytelny podpis sprzedawcy<text:s/>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0"/>pieczątka firm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A</meta:initial-creator>
    <dc:creator>PC</dc:creator>
    <meta:creation-date>2022-07-21T05:35:00Z</meta:creation-date>
    <dc:date>2022-09-23T07:27:00Z</dc:date>
    <meta:print-date>2021-02-23T09:07:00Z</meta:print-date>
    <meta:template xlink:href="Normal" xlink:type="simple"/>
    <meta:editing-cycles>3</meta:editing-cycles>
    <meta:editing-duration>PT900S</meta:editing-duration>
    <meta:document-statistic meta:page-count="1" meta:paragraph-count="3" meta:word-count="278" meta:character-count="1945" meta:row-count="13" meta:non-whitespace-character-count="1670"/>
  </office:meta>
</office:document-meta>
</file>