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Normalny" style:family="paragraph">
      <style:paragraph-properties fo:margin-top="0.1666in" fo:margin-bottom="0in"/>
    </style:style>
    <style:style style:name="P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T1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5-------------------------------------<text:tab/><text:tab/><text:tab/><text:tab/><text:tab/><text:tab/><text:tab/></text:p>
      <text:p text:style-name="P2"><text:tab/><text:tab/><text:tab/><text:tab/><text:tab/><text:tab/><text:tab/><text:tab/><text:tab/>-----------------------------------------------------------------------------<text:tab/><text:s text:c="4"/><text:tab/><text:tab/><text:tab/><text:tab/><text:tab/><text:span text:style-name="T3"><text:s text:c="9"/>miejscowość, <text:s/>data</text:span></text:p>
      <text:p text:style-name="P4">--------------------------------------</text:p>
      <text:p text:style-name="P5">Dane <text:s/>osobowe <text:s text:c="2"/>kupującego <text:s text:c="33"/></text:p>
      <text:p text:style-name="P6"/>
      <text:p text:style-name="P7"/>
      <text:p text:style-name="P8"/>
      <text:p text:style-name="P9"><text:s text:c="74"/></text:p>
      <text:p text:style-name="Normalny"><text:span text:style-name="T10"><text:s text:c="52"/></text:span><text:span text:style-name="T11"><text:s/>OŚWIADCZENIE</text:span></text:p>
      <text:p text:style-name="P12">Oświadczam,<text:s/>że Ja……………………………………………………………………………………, niżej podpisany <text:s/>nie będę refundował wydatku poniesionego na zakup <text:s/>samochodu zakupionego (data kupna …………………………samochodu)…………………….…,(marka…………..…………………… i nr rejestracyjny samochodu………….…………………….……………(kwota transakcji w wysokości………………............), i nie będę refundował wydatków tych <text:s/>rat opłacanych z wydatkami wskazanymi we wniosku o pożyczkę inwestycyjną.<text:s/></text:p>
      <text:p text:style-name="P13"/>
      <text:p text:style-name="P14">Ja niżej podpisany jestem świadomy odpowiedzialności karnej za podanie fałszywych danych <text:s/>lub złożenie fałszywych oświadczeń służy odpowiedzialność karna. Wiarygodność podanych danych i oświadczeń, stwierdzam własnoręcznym podpisem.<text:s/></text:p>
      <text:p text:style-name="P15"><text:s text:c="131"/><text:s text:c="23"/></text:p>
      <text:p text:style-name="P16"><text:tab/><text:tab/><text:tab/><text:tab/><text:tab/><text:tab/><text:tab/></text:p>
      <text:p text:style-name="P17"><text:span text:style-name="T18"><text:s text:c="6"/></text:span><text:tab/><text:tab/><text:tab/><text:tab/><text:tab/><text:tab/><text:tab/><text:tab/><text:s text:c="2"/>----------------------------------- <text:s text:c="2"/><text:tab/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8"/></text:span><text:span text:style-name="T24"><text:tab/><text:s text:c="3"/></text:span><text:span text:style-name="T25"><text:tab/><text:s text:c="13"/>Czytelny podpis kupującego</text:span></text:p>
      <text:p text:style-name="P26"><text:tab/><text:tab/><text:tab/><text:tab/><text:tab/><text:tab/><text:tab/><text:tab/><text:tab/>pieczątka firmow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A</meta:initial-creator>
    <dc:creator>PC</dc:creator>
    <meta:creation-date>2021-04-29T09:03:00Z</meta:creation-date>
    <dc:date>2023-02-23T10:46:00Z</dc:date>
    <meta:print-date>2023-02-23T10:20:00Z</meta:print-date>
    <meta:template xlink:href="Normal" xlink:type="simple"/>
    <meta:editing-cycles>8</meta:editing-cycles>
    <meta:editing-duration>PT2400S</meta:editing-duration>
    <meta:document-statistic meta:page-count="1" meta:paragraph-count="2" meta:word-count="195" meta:character-count="1365" meta:row-count="9" meta:non-whitespace-character-count="1172"/>
  </office:meta>
</office:document-meta>
</file>