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margin-left="1.475in" fo:text-indent="0.4916in">
        <style:tab-stops/>
      </style:paragraph-properties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Normalny" style:family="paragraph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Oświadczenie małżonka Poręczyciela</text:span></text:p>
      <text:p text:style-name="Normalny"/>
      <text:p text:style-name="Normalny">Ja niżej podpisany/a ……………………………………………………………………………………………………….</text:p>
      <text:p text:style-name="Normalny">PESEL…………………………….. nazwisko rodowe ………………………………………………………………….</text:p>
      <text:p text:style-name="Normalny">Imię ojca i matki<text:s/>……………………………………….., urodzony/a dnia……………………………………….</text:p>
      <text:p text:style-name="Normalny">w……………………………, zamieszkały/a <text:s/>w ………………………………………………………………………….</text:p>
      <text:p text:style-name="Normalny"><text:s text:c="83"/>(dokładny adres)</text:p>
      <text:p text:style-name="Normalny">legitymujący się dowodem osobistym……………………………………………………………………………. <text:s/></text:p>
      <text:p text:style-name="Normalny"><text:s text:c="80"/>(seria i nr wydania dzień) <text:s text:c="5"/></text:p>
      <text:p text:style-name="Normalny">Stan cywilny……………………………………………………………. <text:s text:c="7"/></text:p>
      <text:p text:style-name="Normalny"/>
      <text:p text:style-name="Normalny"/>
      <text:p text:style-name="Normalny">Prawdziwość powyższych danych potwierdzam własnoręcznym podpisem pod rygorem odpowiedzialności karnej <text:s text:c="2"/>z art. 233 kodeksu karnego. <text:s text:c="8"/></text:p>
      <text:p text:style-name="Normalny"/>
      <text:p text:style-name="Normalny"/>
      <text:p text:style-name="Normalny"/>
      <text:p text:style-name="Normalny"><text:tab/><text:tab/><text:tab/><text:tab/><text:tab/><text:tab/><text:tab/>…………………………………………………….</text:p>
      <text:p text:style-name="Normalny"><text:tab/><text:tab/><text:tab/><text:tab/><text:tab/><text:tab/><text:s text:c="15"/>(d<text:span text:style-name="T4">ata i czytelny podpis poręczyciela)</text:span></text:p>
      <text:p text:style-name="Normalny"/>
      <text:p text:style-name="Normalny"/>
      <text:p text:style-name="Normalny"/>
      <text:p text:style-name="Normalny"/>
      <text:p text:style-name="Normalny">Oświadcza, że poręczam za zobowiązanie</text:p>
      <text:p text:style-name="Normalny"/>
      <text:p text:style-name="Normalny">………………………………………………………………</text:p>
      <text:p text:style-name="P5">(imię i nazwisko wnioskodawcy)</text:p>
      <text:p text:style-name="Normalny"/>
      <text:p text:style-name="Normalny">z<text:s/>tytułu przyznania pożyczki w wysokości:</text:p>
      <text:p text:style-name="Normalny"/>
      <text:p text:style-name="Normalny"><text:s/>…………………….<text:s/>na rozwój działalności gospodarczej.</text:p>
      <text:p text:style-name="Normalny"/>
      <text:p text:style-name="Normalny"/>
      <text:p text:style-name="Normalny"/>
      <text:p text:style-name="Normalny"/>
      <text:p text:style-name="Normalny">………………………………………………………..</text:p>
      <text:p text:style-name="Normalny"><text:s text:c="4"/>(d<text:span text:style-name="T6">ata i czytelny podpis poręczyciela)</text:span></text:p>
      <text:p text:style-name="P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A</meta:initial-creator>
    <dc:creator>PC</dc:creator>
    <meta:creation-date>2022-10-26T07:59:00Z</meta:creation-date>
    <dc:date>2023-09-25T09:00:00Z</dc:date>
    <meta:print-date>2023-08-25T09:24:00Z</meta:print-date>
    <meta:template xlink:href="Normal" xlink:type="simple"/>
    <meta:editing-cycles>8</meta:editing-cycles>
    <meta:editing-duration>PT900S</meta:editing-duration>
    <meta:document-statistic meta:page-count="1" meta:paragraph-count="2" meta:word-count="160" meta:character-count="1118" meta:row-count="8" meta:non-whitespace-character-count="960"/>
  </office:meta>
</office:document-meta>
</file>