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left="1.475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Oświadczenie Poręczyciela</text:span></text:p>
      <text:p text:style-name="Normalny"/>
      <text:p text:style-name="Normalny">Ja niżej podpisany/a ……………………………………………………………………………………………………….</text:p>
      <text:p text:style-name="Normalny">PESEL…………………………….. nazwisko rodowe ………………………………………………………………….</text:p>
      <text:p text:style-name="Normalny">Imię ojca i matki<text:s/>……………………………………….., urodzony/a dnia……………………………………….</text:p>
      <text:p text:style-name="Normalny">w……………………………, zamieszkały/a <text:s/>w ………………………………………………………………………….</text:p>
      <text:p text:style-name="Normalny"><text:s text:c="83"/>(dokładny adres)</text:p>
      <text:p text:style-name="Normalny">legitymujący się dowodem osobistym……………………………………………………………………………. <text:s/></text:p>
      <text:p text:style-name="Normalny"><text:s text:c="80"/>(seria i nr wydania dzień) <text:s text:c="5"/></text:p>
      <text:p text:style-name="Normalny">Stan cywilny……………………………………………………………. <text:s text:c="7"/></text:p>
      <text:p text:style-name="Normalny"/>
      <text:p text:style-name="Normalny"/>
      <text:p text:style-name="Normalny">Prawdziwość powyższych danych potwierdzam własnoręcznym podpisem pod rygorem odpowiedzialności karnej <text:s text:c="2"/>z art. 233 kodeksu karnego. <text:s text:c="8"/></text:p>
      <text:p text:style-name="Normalny"/>
      <text:p text:style-name="Normalny"/>
      <text:p text:style-name="Normalny"/>
      <text:p text:style-name="Normalny"><text:tab/><text:tab/><text:tab/><text:tab/><text:tab/><text:tab/><text:tab/>…………………………………………………….</text:p>
      <text:p text:style-name="Normalny"><text:tab/><text:tab/><text:tab/><text:tab/><text:tab/><text:tab/><text:s text:c="15"/>(data i czytelny podpis poręczyciela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A</meta:initial-creator>
    <dc:creator>PC</dc:creator>
    <meta:creation-date>2022-07-20T06:13:00Z</meta:creation-date>
    <dc:date>2023-08-25T08:50:00Z</dc:date>
    <meta:print-date>2023-08-25T08:5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21" meta:character-count="849" meta:row-count="6" meta:non-whitespace-character-count="729"/>
  </office:meta>
</office:document-meta>
</file>