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</office:automatic-styles>
  <office:body>
    <office:text text:use-soft-page-breaks="true">
      <text:p text:style-name="P1">Załączniki do przedłożenia w WZDZ Gorzów Wlkp. w sprawie pożyczki dla MŚP</text:p>
      <text:p text:style-name="Normalny">1. wpis do CEIDG</text:p>
      <text:p text:style-name="Normalny">2. zaświadczenie :<text:s/></text:p>
      <text:p text:style-name="Normalny">- z US, ZUS</text:p>
      <text:p text:style-name="Normalny">3. <text:s/>Rozliczenie podatkowe (PIT) za ostatni rok rozliczeniowy</text:p>
      <text:p text:style-name="Normalny">3. Bilans Firmy:</text:p>
      <text:p text:style-name="Normalny">- za ostanie 3 miesiące<text:s/></text:p>
      <text:p text:style-name="Normalny">- za ostatni rok kalendarzowy prowadzonej działalności gospodarczej<text:s/></text:p>
      <text:p text:style-name="Normalny">4. oświadczenie danych osobowych zgodnych z dowodem osobistym:</text:p>
      <text:p text:style-name="Normalny">- wnioskodawcy (i małżonka wnioskodawcy)</text:p>
      <text:p text:style-name="Normalny">- poręczycieli ( i <text:s/>małżonka poręczycieli)</text:p>
      <text:p text:style-name="Normalny">5. Oświadczenie o braku podwójnego finasowania</text:p>
      <text:p text:style-name="Normalny">6. Oświadczenie o czynnym<text:s/><text:s/>Podatku VAT</text:p>
      <text:p text:style-name="Normalny">7. Oświadczenie o korzystaniu z środków publicznych z innych źródeł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A</meta:initial-creator>
    <dc:creator>IWA</dc:creator>
    <meta:creation-date>2020-05-29T07:16:00Z</meta:creation-date>
    <dc:date>2021-03-31T07:41:00Z</dc:date>
    <meta:print-date>2021-02-18T07:43:00Z</meta:print-date>
    <meta:template xlink:href="Normal" xlink:type="simple"/>
    <meta:editing-cycles>5</meta:editing-cycles>
    <meta:editing-duration>PT6300S</meta:editing-duration>
    <meta:document-statistic meta:page-count="1" meta:paragraph-count="1" meta:word-count="85" meta:character-count="597" meta:row-count="4" meta:non-whitespace-character-count="513"/>
  </office:meta>
</office:document-meta>
</file>