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ny" style:master-page-name="MP0" style:family="paragraph">
      <style:paragraph-properties fo:break-before="page"/>
    </style:style>
  </office:automatic-styles>
  <office:body>
    <office:text text:use-soft-page-breaks="true">
      <text:p text:style-name="P1"/>
      <text:p text:style-name="Normalny">OŚWIADCZENIE <text:s/>DANYCH <text:s/>OSOBOWYCH PORĘCZYCIELA</text:p>
      <text:p text:style-name="Normalny"/>
      <text:p text:style-name="Normalny"/>
      <text:p text:style-name="Normalny">1) Imię (imiona) i nazwisko…</text:p>
      <text:p text:style-name="Normalny"/>
      <text:p text:style-name="Normalny">2) Imiona rodziców poręczyciela…</text:p>
      <text:p text:style-name="Normalny"/>
      <text:p text:style-name="Normalny">3) Nazwisko rodowe rodziców poręczyciela…</text:p>
      <text:p text:style-name="Normalny"/>
      <text:p text:style-name="Normalny">4) Stan cywilny…<text:s/></text:p>
      <text:p text:style-name="Normalny"/>
      <text:p text:style-name="Normalny">5) PESEL…</text:p>
      <text:p text:style-name="Normalny"/>
      <text:p text:style-name="Normalny">6) Seria i nr dowodu osobistego…</text:p>
      <text:p text:style-name="Normalny"/>
      <text:p text:style-name="Normalny">7) Wydany przez…</text:p>
      <text:p text:style-name="Normalny"/>
      <text:p text:style-name="Normalny">8) Adres zamieszkania…</text:p>
      <text:p text:style-name="Normalny"/>
      <text:p text:style-name="Normalny">9) Adres do korespondencji…</text:p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margin-bottom="0in" fo:line-height="100%"/>
      <style:text-properties fo:hyphenate="false"/>
    </style:style>
    <style:style style:name="Domyślnaczcionkaakapitu" style:display-name="Domyślna czcionka akapitu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IWA</meta:initial-creator>
    <dc:creator>IWA</dc:creator>
    <meta:creation-date>2019-09-05T05:42:00Z</meta:creation-date>
    <dc:date>2021-03-29T07:25:00Z</dc:date>
    <meta:print-date>2020-01-07T07:24:00Z</meta:print-date>
    <meta:template xlink:href="Normal" xlink:type="simple"/>
    <meta:editing-cycles>16</meta:editing-cycles>
    <meta:editing-duration>PT6360S</meta:editing-duration>
    <meta:document-statistic meta:page-count="1" meta:paragraph-count="1" meta:word-count="41" meta:character-count="289" meta:row-count="2" meta:non-whitespace-character-count="249"/>
  </office:meta>
</office:document-meta>
</file>