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OŚWIADCZENIE <text:s/>DANYCH <text:s/>OSOBOWYCH (współmałżonka) PORĘCZYCIELA</text:p>
      <text:p text:style-name="Normalny"/>
      <text:p text:style-name="Normalny"/>
      <text:p text:style-name="Normalny">1) Imię (imiona) i nazwisko…</text:p>
      <text:p text:style-name="Normalny"/>
      <text:p text:style-name="Normalny">2) Imiona rodziców (współmałżonka) poręczyciela…</text:p>
      <text:p text:style-name="Normalny"/>
      <text:p text:style-name="Normalny">3) Nazwisko rodowe rodziców(<text:s/>współmałżonka) poręczyciela…</text:p>
      <text:p text:style-name="Normalny"/>
      <text:p text:style-name="Normalny">4) Stan cywilny…<text:s/></text:p>
      <text:p text:style-name="Normalny"/>
      <text:p text:style-name="Normalny">5) PESEL…</text:p>
      <text:p text:style-name="Normalny"/>
      <text:p text:style-name="Normalny">6) Seria i nr dowodu osobistego…</text:p>
      <text:p text:style-name="Normalny"/>
      <text:p text:style-name="Normalny">7) Wydany przez…</text:p>
      <text:p text:style-name="Normalny"/>
      <text:p text:style-name="Normalny">8) Adres zamieszkania…</text:p>
      <text:p text:style-name="Normalny"/>
      <text:p text:style-name="Normalny">9) Adres do korespondencji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OŚWIADCZENIE <text:s/>DANYCH <text:s/>OSOBOWYCH (współmałżonka) PORĘCZYCIELA</text:p>
      <text:p text:style-name="Normalny"/>
      <text:p text:style-name="Normalny"/>
      <text:p text:style-name="Normalny">1) Imię (imiona) i nazwisko…</text:p>
      <text:p text:style-name="Normalny"/>
      <text:p text:style-name="Normalny">2) Imiona rodziców (współmałżonka) poręczyciela…</text:p>
      <text:p text:style-name="Normalny"/>
      <text:p text:style-name="Normalny">3) Nazwisko rodowe rodziców (współmałżonka)poręczyciela…</text:p>
      <text:p text:style-name="Normalny"/>
      <text:p text:style-name="Normalny">4) Stan cywilny…<text:s/></text:p>
      <text:p text:style-name="Normalny"/>
      <text:p text:style-name="Normalny">4) PESEL…</text:p>
      <text:p text:style-name="Normalny"/>
      <text:p text:style-name="Normalny">5) Seria i nr dowodu osobistego…</text:p>
      <text:p text:style-name="Normalny"/>
      <text:p text:style-name="Normalny">6) Wydany przez…</text:p>
      <text:p text:style-name="Normalny"/>
      <text:p text:style-name="Normalny">7) Adres zamieszkania…</text:p>
      <text:p text:style-name="Normalny"/>
      <text:p text:style-name="Normalny">8) Adres<text:s/>do korespondencji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A</meta:initial-creator>
    <dc:creator>IWA</dc:creator>
    <meta:creation-date>2020-01-24T11:01:00Z</meta:creation-date>
    <dc:date>2021-03-29T07:24:00Z</dc:date>
    <meta:print-date>2020-01-07T07:2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00" meta:character-count="704" meta:row-count="5" meta:non-whitespace-character-count="605"/>
  </office:meta>
</office:document-meta>
</file>